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onciniGaramond" svg:font-family="SimonciniGaramon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33in"/>
      <style:text-properties fo:font-size="11pt" style:font-size-asian="11pt" style:font-size-complex="11pt"/>
    </style:style>
    <style:style style:name="P2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5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fo:color="#000000" style:font-size-complex="12pt"/>
    </style:style>
    <style:style style:name="T12" style:parent-style-name="Car.predefinitoparagrafo" style:family="text">
      <style:text-properties style:font-name="SimonciniGaramond" style:font-name-complex="SimonciniGaramond" fo:color="#000000" fo:font-size="10pt" style:font-size-asian="10pt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center"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text-align="center" fo:line-height="150%"/>
    </style:style>
    <style:style style:name="P21" style:parent-style-name="Normale" style:family="paragraph">
      <style:paragraph-properties fo:text-align="center" fo:line-height="150%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24" style:parent-style-name="Car.predefinitoparagrafo" style:family="text">
      <style:text-properties fo:color="#000000" style:font-size-complex="12pt"/>
    </style:style>
    <style:style style:name="T25" style:parent-style-name="Car.predefinitoparagrafo" style:family="text">
      <style:text-properties fo:color="#000000" style:font-size-complex="12pt"/>
    </style:style>
    <style:style style:name="T26" style:parent-style-name="Car.predefinitoparagrafo" style:family="text">
      <style:text-properties fo:color="#000000" style:font-size-complex="12pt"/>
    </style:style>
    <style:style style:name="T27" style:parent-style-name="Car.predefinitoparagrafo" style:family="text">
      <style:text-properties fo:color="#000000" style:font-size-complex="12pt"/>
    </style:style>
    <style:style style:name="T28" style:parent-style-name="Car.predefinitoparagrafo" style:family="text">
      <style:text-properties fo:color="#000000" style:font-size-complex="12pt"/>
    </style:style>
    <style:style style:name="T29" style:parent-style-name="Car.predefinitoparagrafo" style:family="text">
      <style:text-properties fo:color="#000000" style:font-size-complex="12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2" style:parent-style-name="Car.predefinitoparagrafo" style:family="text">
      <style:text-properties fo:color="#000000" style:font-size-complex="12pt"/>
    </style:style>
    <style:style style:name="T33" style:parent-style-name="Car.predefinitoparagrafo" style:family="text">
      <style:text-properties fo:color="#000000" style:font-size-complex="12pt"/>
    </style:style>
    <style:style style:name="T34" style:parent-style-name="Car.predefinitoparagrafo" style:family="text">
      <style:text-properties fo:color="#000000" style:font-size-complex="12pt"/>
    </style:style>
    <style:style style:name="T35" style:parent-style-name="Car.predefinitoparagrafo" style:family="text">
      <style:text-properties fo:color="#000000" style:font-size-complex="12pt"/>
    </style:style>
    <style:style style:name="T36" style:parent-style-name="Car.predefinitoparagrafo" style:family="text">
      <style:text-properties fo:color="#000000" style:font-size-complex="12pt"/>
    </style:style>
    <style:style style:name="T37" style:parent-style-name="Car.predefinitoparagrafo" style:family="text">
      <style:text-properties fo:color="#000000" style:font-size-complex="12pt"/>
    </style:style>
    <style:style style:name="P38" style:parent-style-name="Normale" style:family="paragraph">
      <style:paragraph-properties fo:line-height="150%" fo:margin-left="0.4916in" fo:text-indent="0.4916in">
        <style:tab-stops/>
      </style:paragraph-properties>
      <style:text-properties fo:color="#000000" style:font-size-complex="12pt"/>
    </style:style>
    <style:style style:name="P39" style:parent-style-name="Normale" style:family="paragraph">
      <style:paragraph-properties fo:line-height="150%" fo:margin-left="0.4916in" fo:text-indent="0.4916in">
        <style:tab-stops/>
      </style:paragraph-properties>
      <style:text-properties fo:color="#000000" style:font-size-complex="12pt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AL DIRIGENTE SCOLASTICO</text:p>
      <text:p text:style-name="P3"><text:tab/><text:tab/><text:tab/><text:tab/><text:tab/><text:tab/><text:tab/><text:tab/>ISTITUTO COMPRENSIVO<text:s/></text:p>
      <text:p text:style-name="P4">“Mons. L. VITALI”</text:p>
      <text:p text:style-name="P5">di BELLANO</text:p>
      <text:p text:style-name="P6"><text:tab/><text:tab/><text:tab/><text:tab/><text:tab/><text:tab/><text:tab/></text:p>
      <text:p text:style-name="P7">OGGETTO:<text:s/>DOMANDA DI PERMESSO RETRIBUITO<text:s/>Legge 104/1992 art. 33 comma 3.</text:p>
      <text:p text:style-name="P8"/>
      <text:p text:style-name="P9"/>
      <text:p text:style-name="P10">Il/La <text:s/>sottoscritt__ <text:s/>_________________________________________________________nat__ a ____________________________________________ prov. (_____) <text:s/>il __________________, qualifica________________________________________ <text:s/><text:span text:style-name="T11">tempo determinato/indeterminato presso<text:s/></text:span><text:span text:style-name="T12">_________________________________________________</text:span></text:p>
      <text:p text:style-name="P13"/>
      <text:p text:style-name="P14">C H I E D E</text:p>
      <text:p text:style-name="P15">di poter fruire dei seguenti permessi<text:s/>retribuiti<text:s/><text:s/>previsti dall’art. 33 –comma 3 - <text:s/>della legge 104/1992 per assistere il proprio familiare ____________________________________________________ portatore di handicap grave, come da documentazione acquisita al proprio fascicolo personale:</text:p>
      <text:p text:style-name="P16">dal_________________________ al ________________________</text:p>
      <text:p text:style-name="P17">dal_________________________ al ________________________</text:p>
      <text:p text:style-name="P18">dal_________________________ al ________________________</text:p>
      <text:p text:style-name="P19"/>
      <text:p text:style-name="P20">DICHIARA</text:p>
      <text:p text:style-name="P21"><text:s/></text:p>
      <text:p text:style-name="P22"><text:span text:style-name="T23"></text:span><text:span text:style-name="T24"><text:s text:c="4"/></text:span><text:span text:style-name="T25">di non aver usufruito</text:span><text:span text:style-name="T26"><text:s/></text:span><text:span text:style-name="T27">nel corrente mese di</text:span><text:span text:style-name="T28"><text:s/></text:span><text:span text:style-name="T29">permessi L. 104/92.</text:span></text:p>
      <text:p text:style-name="P30"><text:span text:style-name="T31"></text:span><text:span text:style-name="T32"><text:s text:c="4"/></text:span><text:span text:style-name="T33">di aver usufruito <text:s/></text:span><text:span text:style-name="T34">nel corrente mese</text:span><text:span text:style-name="T35"><text:s/>dei seguenti<text:s/></text:span><text:span text:style-name="T36">permessi L. 104/92</text:span><text:span text:style-name="T37">:</text:span></text:p>
      <text:p text:style-name="P38">dal________________ al__________________</text:p>
      <text:p text:style-name="P39">dal________________ al__________________</text:p>
      <text:p text:style-name="P40"/>
      <text:p text:style-name="P41"/>
      <text:p text:style-name="P42"/>
      <text:p text:style-name="P43"/>
      <text:p text:style-name="P44">Data _______________________<text:tab/><text:tab/><text:tab/><text:tab/><text:tab/><text:tab/>Firma</text:p>
      <text:p text:style-name="P45"><text:tab/><text:tab/><text:tab/><text:tab/><text:tab/><text:tab/><text:tab/><text:tab/>________________________________<text:tab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onciniGaramond" svg:font-family="SimonciniGaramon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Roman 10cp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effettiva convivenza anagrafica con l'handicappato legge 104</dc:title>
    <dc:description/>
    <dc:subject/>
    <meta:initial-creator>azzinnaro</meta:initial-creator>
    <dc:creator>Bruna</dc:creator>
    <meta:creation-date>2017-09-01T14:51:00Z</meta:creation-date>
    <dc:date>2017-09-01T14:51:00Z</dc:date>
    <meta:print-date>2017-02-22T12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9" meta:row-count="9" meta:non-whitespace-character-count="1082"/>
  </office:meta>
</office:document-meta>
</file>