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P2" style:parent-style-name="Normale" style:family="paragraph">
      <style:paragraph-properties fo:text-align="center" fo:line-height="150%"/>
      <style:text-properties fo:font-weight="bold" style:font-weight-asian="bold" style:font-weight-complex="bold" fo:font-size="12pt" style:font-size-asian="12pt"/>
    </style:style>
    <style:style style:name="P3" style:parent-style-name="Normale" style:family="paragraph">
      <style:paragraph-properties fo:text-align="center" fo:line-height="150%"/>
      <style:text-properties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fo:text-align="center" fo:line-height="150%"/>
      <style:text-properties fo:font-weight="bold" style:font-weight-asian="bold" style:font-weight-complex="bold" fo:font-size="12pt" style:font-size-asian="12pt"/>
    </style:style>
    <style:style style:name="P5" style:parent-style-name="Normale" style:family="paragraph">
      <style:paragraph-properties fo:line-height="150%">
        <style:tab-stops>
          <style:tab-stop style:type="left" style:position="3.7409in"/>
        </style:tab-stops>
      </style:paragraph-properties>
      <style:text-properties fo:font-size="12pt" style:font-size-asian="12pt"/>
    </style:style>
    <style:style style:name="P6" style:parent-style-name="Normale" style:family="paragraph">
      <style:paragraph-properties fo:line-height="150%">
        <style:tab-stops>
          <style:tab-stop style:type="left" style:position="3.7409in"/>
        </style:tab-stops>
      </style:paragraph-properties>
      <style:text-properties fo:font-size="12pt" style:font-size-asian="12pt"/>
    </style:style>
    <style:style style:name="P7" style:parent-style-name="Normale" style:family="paragraph">
      <style:paragraph-properties fo:line-height="150%">
        <style:tab-stops>
          <style:tab-stop style:type="left" style:position="3.7409in"/>
        </style:tab-stops>
      </style:paragraph-properties>
      <style:text-properties fo:font-size="12pt" style:font-size-asian="12pt"/>
    </style:style>
    <style:style style:name="P8" style:parent-style-name="Normale" style:family="paragraph">
      <style:paragraph-properties fo:line-height="150%">
        <style:tab-stops>
          <style:tab-stop style:type="left" style:position="3.7409in"/>
        </style:tab-stops>
      </style:paragraph-properties>
      <style:text-properties fo:font-size="12pt" style:font-size-asian="12pt"/>
    </style:style>
    <style:style style:name="P9" style:parent-style-name="Normale" style:family="paragraph">
      <style:paragraph-properties fo:text-align="end" fo:line-height="150%">
        <style:tab-stops>
          <style:tab-stop style:type="left" style:position="3.7409in"/>
        </style:tab-stops>
      </style:paragraph-properties>
      <style:text-properties fo:font-size="12pt" style:font-size-asian="12pt"/>
    </style:style>
    <style:style style:name="P10" style:parent-style-name="Normale" style:family="paragraph">
      <style:paragraph-properties fo:text-align="justify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 fo:line-height="150%"/>
      <style:text-properties fo:font-size="12pt" style:font-size-asian="12pt"/>
    </style:style>
    <style:style style:name="P13" style:parent-style-name="Normale" style:family="paragraph">
      <style:paragraph-properties fo:text-align="justify" fo:line-height="150%" fo:text-indent="0.4916in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P37" style:parent-style-name="Normale" style:family="paragraph">
      <style:paragraph-properties fo:text-align="justify" fo:line-height="150%"/>
      <style:text-properties fo:font-size="12pt" style:font-size-asian="12pt"/>
    </style:style>
    <style:style style:name="P38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P39" style:parent-style-name="Normale" style:family="paragraph">
      <style:paragraph-properties fo:text-align="justify" fo:line-height="150%"/>
      <style:text-properties style:font-style-complex="italic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style:font-style-complex="italic" fo:font-size="12pt" style:font-size-asian="12pt" style:font-size-complex="12pt"/>
    </style:style>
    <style:style style:name="P41" style:parent-style-name="Corpodeltesto" style:family="paragraph">
      <style:paragraph-properties fo:line-height="150%">
        <style:tab-stops>
          <style:tab-stop style:type="left" style:position="3.5437in"/>
        </style:tab-stops>
      </style:paragraph-properties>
      <style:text-properties fo:font-size="12pt" style:font-size-asian="12pt"/>
    </style:style>
    <style:style style:name="P42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43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44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45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46" style:parent-style-name="Normale" style:family="paragraph">
      <style:paragraph-properties fo:line-height="150%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ACCERTAMENTI CLINICI E</text:p>
      <text:p text:style-name="P2">VISITE MEDICHE SPECIALISTICHE PRENATALI</text:p>
      <text:p text:style-name="P3"/>
      <text:p text:style-name="P4"/>
      <text:p text:style-name="P5"><text:tab/><text:tab/><text:tab/>Al Dirigente Scolastico<text:s/></text:p>
      <text:p text:style-name="P6"><text:tab/><text:tab/><text:tab/>Istituto Comprensivo</text:p>
      <text:p text:style-name="P7"><text:tab/><text:tab/><text:tab/>“Mons. L. Vitali”<text:s/></text:p>
      <text:p text:style-name="P8"><text:tab/><text:tab/><text:tab/>Bellano</text:p>
      <text:p text:style-name="P9"><text:s/></text:p>
      <text:p text:style-name="P10">OGGETTO:<text:s/><text:s/>PERMESSO PER VISITA MEDICA PRENATALE</text:p>
      <text:p text:style-name="P11"/>
      <text:p text:style-name="P12"/>
      <text:p text:style-name="P13"><text:span text:style-name="T14">La sottoscritta …………………………………</text:span><text:span text:style-name="T15">……………………</text:span><text:span text:style-name="T16">……………., nata a …….………</text:span><text:span text:style-name="T17">………….</text:span><text:span text:style-name="T18">…………………. il …………</text:span><text:span text:style-name="T19">……..</text:span><text:span text:style-name="T20">…….., in servizio presso codesta istituzione scolastica in qualità di ………</text:span><text:span text:style-name="T21">……………</text:span><text:span text:style-name="T22">…………., con contratto di lavoro a tempo indeterminato/determinato, gestante al<text:s/></text:span><text:span text:style-name="T23">………….</text:span><text:span text:style-name="T24">………. mese di gravidanza, comunica che ai sensi dell’art. 14 del decreto legislativo 26 marzo 2001, n.</text:span><text:span text:style-name="T25"><text:s/></text:span><text:span text:style-name="T26">151, si asterrà dal lavoro ne…</text:span><text:span text:style-name="T27">.</text:span><text:span text:style-name="T28"><text:s/>giorn.</text:span><text:span text:style-name="T29">.</text:span><text:span text:style-name="T30">. ……</text:span><text:span text:style-name="T31">……..</text:span><text:span text:style-name="T32">………, dovendo effettuare dei<text:s/></text:span><text:span text:style-name="T33">“controlli prenatali”</text:span><text:span text:style-name="T34">, come da certificato, che si allega, rilasciato dal dott. ……...........…</text:span><text:span text:style-name="T35">………….</text:span><text:span text:style-name="T36">………….……. in data ………………</text:span></text:p>
      <text:p text:style-name="P37">La sottoscritta produrrà, al rientro, certificato attestante la data e l'orario di avvenuta effettuazione dei “controlli”.</text:p>
      <text:p text:style-name="P38"/>
      <text:p text:style-name="P39"/>
      <text:p text:style-name="P40">…….……….., li ……….………<text:tab/><text:tab/><text:tab/><text:tab/><text:tab/><text:s text:c="7"/><text:s/>Firma</text:p>
      <text:p text:style-name="P41"><text:tab/>……………………………………………..</text:p>
      <text:p text:style-name="P42"/>
      <text:p text:style-name="P43"/>
      <text:p text:style-name="P44"/>
      <text:p text:style-name="P45"/>
      <text:p text:style-name="P46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9pt" style:font-size-asian="9pt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fo:font-size="12pt" style:font-size-asian="12pt" fo:language="it" fo:country="IT" style:language-asian="it" style:country-asian="I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ertamenti clinici e visite prenatali</dc:title>
    <dc:description/>
    <dc:subject/>
    <meta:initial-creator>*</meta:initial-creator>
    <dc:creator>Bruna</dc:creator>
    <meta:creation-date>2017-02-22T15:52:00Z</meta:creation-date>
    <dc:date>2017-02-22T15:52:00Z</dc:date>
    <meta:print-date>2013-11-08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